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weight-complex="bold" fo:font-size="18pt" style:font-size-asian="18pt" style:font-size-complex="18pt"/>
    </style:style>
    <style:style style:name="T5" style:parent-style-name="Standardnípísmoodstavce" style:family="text">
      <style:text-properties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weight-complex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style:font-weight-complex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<text:s text:c="6"/></text:span><text:span text:style-name="T3">PROPOZICE ZÁVODŮ NA RYBNÍKU KLIMŠÁK 12.4.2025</text:span></text:p>
      <text:p text:style-name="Standard"><text:span text:style-name="T4"><text:s text:c="32"/></text:span><text:span text:style-name="T5">Vedoucí akce: Petr Havelka</text:span></text:p>
      <text:p text:style-name="Standard"><text:span text:style-name="T6">Startovné:</text:span><text:span text:style-name="T7"><text:s/>100 Kč</text:span></text:p>
      <text:p text:style-name="P8">Pravidla:</text:p>
      <text:p text:style-name="Standard"><text:span text:style-name="T9">Závodů se může zúčastnit každý člen PS MRS Rájec – Jestřebí, který je držitelem platného rybářského lístku, má zaplacené plné (nikoliv jen udržovací) členství, dostaví se v určeném čase k prezenci a zaplatí startovné 100 Kč. Kdo nemá celoroční povolenku na Klimšák a chce se zúčastnit závodů, musí se předem nahlásit hospodáři, nebo na email<text:s/></text:span><text:span text:style-name="T10">rybarizrajce@seznam.cz</text:span><text:span text:style-name="T11">. Bude mu vystavena jednodenní povolenka, platící pouze na závody. Povolenku si převezme ráno před závodem při prezenci.</text:span></text:p>
      <text:p text:style-name="P12">Nahlášení tohoto zájmu je nutné provést do čtvrtka 10.4. !!! Pokud se někdo nahlásí v pátek 11.4. je vystavení povolenky již bez záruky. Vyloučeno je nahlášení v sobotu ráno v den závodů. Technika nutná k vystavení povolenky nebude u rybníka přítomná!!!</text:p>
      <text:p text:style-name="P13">Objednání jednodenní povolenky je závazné, povolenku je nutné si převzít a její storno je vyloučeno!</text:p>
      <text:p text:style-name="Standard"><text:span text:style-name="T14">Do celoroční i jednodenní povolenky si závodník zapíše datum 12.4.<text:s/></text:span><text:span text:style-name="T15">Bez zapsání data je povolenka neplatná – viz ustanovení BPVRP!</text:span></text:p>
      <text:p text:style-name="P16">Během závodů smějí lovit jen registrovaní závodníci. V den konání závodů je rybník do 14 hodin pro běžný rybolov uzavřen. Lovit se smí po ukončení závodů ve 14 hodin.</text:p>
      <text:p text:style-name="Standard"><text:span text:style-name="T17">Chytá se na plavanou, na 1 prut s jedním háčkem a nástrahou podle pravidel pro MP vody. Krmení je povoleno od 8 hodin (tj.od startu závodu-<text:s/></text:span><text:span text:style-name="T18">ne dříve!)</text:span><text:span text:style-name="T19"><text:s/>podle pravidel pro MP vody. O přestávce mezi 11. a 12. hodinou se krmit může.<text:s/></text:span></text:p>
      <text:p text:style-name="Standard"><text:span text:style-name="T20">Svoje úlovky si každý závodník podebírá sám</text:span><text:span text:style-name="T21">. VŠECHNY<text:s/></text:span><text:span text:style-name="T22">úlovky se počítají systémem 1cm délky = 1 bod. Závodník si smí ponechat jednu rybu, která není v den závodů hájená. Tuto rybu si zapíše do evidence úlovků a samozřejmě ji<text:s/></text:span><text:soft-page-break/><text:span text:style-name="T23">později není možno vyměnit za jiný úlovek. Ostatní úlovky se změří a následně musí být ryba s náležitou opatrností puštěna zpět do vody!</text:span></text:p>
      <text:p text:style-name="Standard"><text:span text:style-name="T24">Držitel celoroční povolenky na Klimšák 1M smí po skončení závodů pokračovat v rybolovu a smí si ponechat další úlovky do běžného denního limitu podle dodatku BPVRP pro revír Klimšák 1M. Pro držitele jednodenní povolenky končí denní lov ve 14 hodin společně s ukončením závodů.</text:span></text:p>
      <text:p text:style-name="Standard"><text:span text:style-name="T25">Zdůrazňujeme, že během závodů je třeba dodržovat všechna ustanovení BPVRP, protože není vyloučena kontrola ze strany profesionální rybářské stráže.</text:span></text:p>
      <text:p text:style-name="P26">Při prezenci si závodník vylosuje místo pro 1. a 2. kolo a toto místo nelze měnit.</text:p>
      <text:p text:style-name="P27">Časový rozvrh:</text:p>
      <text:p text:style-name="P28">6.30 - 7.45 …………prezence</text:p>
      <text:p text:style-name="P29">8.00 – 11.00………. 1. kolo</text:p>
      <text:p text:style-name="P30">11.00 – 12.00……. přestávka</text:p>
      <text:p text:style-name="P31">12.00 – 14.00……. 2. kolo</text:p>
      <text:p text:style-name="P32">14.00 - ukončení rybolovu</text:p>
      <text:p text:style-name="P33">14.30 - vyhlášení výsledků a předání cen</text:p>
      <text:p text:style-name="P34"/>
      <text:p text:style-name="P35">Hodnocení výsledků:</text:p>
      <text:p text:style-name="P36">1. cena – nejdelší ryba jakéhokoliv druhu. Při shodě více závodníků rozhoduje další, v pořadí druhý nejdelší úlovek jednotlivých závodníků, při neřešitelnosti situace rozhoduje los.</text:p>
      <text:p text:style-name="P37">2. a další ceny – součet délek všech ulovených ryb.</text:p>
      <text:p text:style-name="P38">Závodník, který obsadí 1. místo je vyřazen z dalšího hodnocení. Nemůže se umístit na dalším místě, i kdyby tomu odpovídal součet délek ulovených ryb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Calibri" style:font-name-asian="SimSun" style:font-name-complex="Tahom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asian="SimSun" style:font-name-complex="Tahoma"/>
    </style:style>
    <text:list-style style:name="Aktuálníseznam1" style:display-name="Aktuální seznam1">
      <text:list-level-style-number text:level="1" text:style-name="WW_CharLFO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Miloslav Janák</dc:creator>
    <meta:creation-date>2025-04-03T13:51:00Z</meta:creation-date>
    <dc:date>2025-04-03T13:51:00Z</dc:date>
    <meta:print-date>2025-03-25T06:38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9" meta:character-count="2960" meta:row-count="21" meta:non-whitespace-character-count="2536"/>
  </office:meta>
</office:document-meta>
</file>